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list-style-name="LFO2" style:family="paragraph">
      <style:paragraph-properties fo:break-before="page" fo:line-height="200%"/>
      <style:text-properties fo:font-weight="bold" style:font-weight-asian="bold" fo:font-size="14pt" style:font-size-asian="14pt" style:font-size-complex="14pt"/>
    </style:style>
    <style:style style:name="P2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3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4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5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6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7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8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9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0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1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2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3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4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5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6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7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8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19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  <style:style style:name="P20" style:parent-style-name="Akapitzlistą" style:list-style-name="LFO2" style:family="paragraph">
      <style:paragraph-properties fo:line-height="20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list text:style-name="LFO2" text:continue-numbering="true">
        <text:list-item>
          <text:p text:style-name="P1">34/A/2016</text:p>
        </text:list-item>
        <text:list-item>
          <text:p text:style-name="P2">62/A/2016</text:p>
        </text:list-item>
        <text:list-item>
          <text:p text:style-name="P3">92/A/2016</text:p>
        </text:list-item>
        <text:list-item>
          <text:p text:style-name="P4">110/A/2016</text:p>
        </text:list-item>
        <text:list-item>
          <text:p text:style-name="P5">20/A/2016</text:p>
        </text:list-item>
        <text:list-item>
          <text:p text:style-name="P6">77/A/2016</text:p>
        </text:list-item>
        <text:list-item>
          <text:p text:style-name="P7">94/A/2016</text:p>
        </text:list-item>
        <text:list-item>
          <text:p text:style-name="P8">12/A/2016</text:p>
        </text:list-item>
        <text:list-item>
          <text:p text:style-name="P9">139/A/2016</text:p>
        </text:list-item>
        <text:list-item>
          <text:p text:style-name="P10">37/A/2016</text:p>
        </text:list-item>
        <text:list-item>
          <text:p text:style-name="P11">36/A/2016</text:p>
        </text:list-item>
        <text:list-item>
          <text:p text:style-name="P12">90/A/2016</text:p>
        </text:list-item>
        <text:list-item>
          <text:p text:style-name="P13">108/A/2016</text:p>
        </text:list-item>
        <text:list-item>
          <text:p text:style-name="P14">93/A/2016</text:p>
        </text:list-item>
        <text:list-item>
          <text:p text:style-name="P15">12/A/2016</text:p>
        </text:list-item>
        <text:list-item>
          <text:p text:style-name="P16">106/A/2016</text:p>
        </text:list-item>
        <text:list-item>
          <text:p text:style-name="P17">150/A/2016</text:p>
        </text:list-item>
        <text:list-item>
          <text:p text:style-name="P18">151/A/2016</text:p>
        </text:list-item>
        <text:list-item>
          <text:p text:style-name="P19">152/A/2016</text:p>
        </text:list-item>
        <text:list-item>
          <text:p text:style-name="P20">153/A/2016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6-11-25T14:12:00Z</meta:creation-date>
    <dc:date>2016-11-25T14:16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9" meta:character-count="208" meta:row-count="1" meta:non-whitespace-character-count="180"/>
  </office:meta>
</office:document-meta>
</file>