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2" style:family="paragraph">
      <style:paragraph-properties fo:break-before="page" fo:line-height="200%"/>
      <style:text-properties fo:font-weight="bold" style:font-weight-asian="bold"/>
    </style:style>
    <style:style style:name="P2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3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4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5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6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7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8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9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0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1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2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3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4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5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6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7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8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19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20" style:parent-style-name="Akapitzlistą" style:list-style-name="LFO2" style:family="paragraph">
      <style:paragraph-properties fo:line-height="200%"/>
      <style:text-properties fo:font-weight="bold" style:font-weight-asian="bold"/>
    </style:style>
    <style:style style:name="P21" style:parent-style-name="Normalny" style:family="paragraph">
      <style:paragraph-properties fo:line-height="200%"/>
      <style:text-properties fo:font-weight="bold" style:font-weight-asian="bold"/>
    </style:style>
  </office:automatic-styles>
  <office:body>
    <office:text text:use-soft-page-breaks="true">
      <text:list text:style-name="LFO2" text:continue-numbering="true">
        <text:list-item>
          <text:p text:style-name="P1">79/A/2016</text:p>
        </text:list-item>
        <text:list-item>
          <text:p text:style-name="P2">80/A/2016</text:p>
        </text:list-item>
        <text:list-item>
          <text:p text:style-name="P3">78/A/2016</text:p>
        </text:list-item>
        <text:list-item>
          <text:p text:style-name="P4">89/A/2016</text:p>
        </text:list-item>
        <text:list-item>
          <text:p text:style-name="P5">131/A/2016</text:p>
        </text:list-item>
        <text:list-item>
          <text:p text:style-name="P6">130/A/2016</text:p>
        </text:list-item>
        <text:list-item>
          <text:p text:style-name="P7">129/A/2016</text:p>
        </text:list-item>
        <text:list-item>
          <text:p text:style-name="P8">87/A/2016</text:p>
        </text:list-item>
        <text:list-item>
          <text:p text:style-name="P9">82/A/2016</text:p>
        </text:list-item>
        <text:list-item>
          <text:p text:style-name="P10">64/A/2016</text:p>
        </text:list-item>
        <text:list-item>
          <text:p text:style-name="P11">136/A/2016</text:p>
        </text:list-item>
        <text:list-item>
          <text:p text:style-name="P12">140/A/2016</text:p>
        </text:list-item>
        <text:list-item>
          <text:p text:style-name="P13">79/A/2016</text:p>
        </text:list-item>
        <text:list-item>
          <text:p text:style-name="P14">102/A/2016</text:p>
        </text:list-item>
        <text:list-item>
          <text:p text:style-name="P15">95/A/2016</text:p>
        </text:list-item>
        <text:list-item>
          <text:p text:style-name="P16">43/A/2016</text:p>
        </text:list-item>
        <text:list-item>
          <text:p text:style-name="P17">155/A/2016</text:p>
        </text:list-item>
        <text:list-item>
          <text:p text:style-name="P18">156/A/2016</text:p>
        </text:list-item>
        <text:list-item>
          <text:p text:style-name="P19">157/A/2016</text:p>
        </text:list-item>
        <text:list-item>
          <text:p text:style-name="P20">158/A/2016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11-25T14:16:00Z</meta:creation-date>
    <dc:date>2016-11-25T14:25:00Z</dc: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10" meta:row-count="1" meta:non-whitespace-character-count="181"/>
  </office:meta>
</office:document-meta>
</file>